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vertical-align="baseline" fo:margin-bottom="0in" fo:line-height="100%"/>
    </style:style>
    <style:style style:name="T2"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3"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4"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5"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6"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7"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8"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9"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0"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11" style:parent-style-name="Standard" style:family="paragraph">
      <style:paragraph-properties style:vertical-align="baseline" fo:margin-bottom="0in" fo:line-height="100%"/>
    </style:style>
    <style:style style:name="T12"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13"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14"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5"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6"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7"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8"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19" style:parent-style-name="Standard" style:family="paragraph">
      <style:paragraph-properties style:vertical-align="baseline" fo:margin-bottom="0in" fo:line-height="100%"/>
    </style:style>
    <style:style style:name="T20"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21"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22"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23" style:parent-style-name="Standard" style:family="paragraph">
      <style:paragraph-properties style:vertical-align="baseline" fo:margin-bottom="0in" fo:line-height="100%"/>
    </style:style>
    <style:style style:name="T24"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25"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26"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27" style:parent-style-name="Standard" style:family="paragraph">
      <style:paragraph-properties style:vertical-align="baseline" fo:margin-bottom="0in" fo:line-height="100%" fo:margin-left="-0.25in" fo:text-indent="0.25in">
        <style:tab-stops/>
      </style:paragraph-properties>
      <style:text-properties style:font-name="&amp;quot" style:font-name-asian="Times New Roman" style:font-name-complex="Times New Roman" fo:color="#656F73" fo:font-size="11.5pt" style:font-size-asian="11.5pt" style:font-size-complex="11.5pt" style:language-asian="de" style:country-asian="DE"/>
    </style:style>
    <style:style style:name="P28" style:parent-style-name="Standard" style:family="paragraph">
      <style:paragraph-properties style:vertical-align="baseline" fo:margin-bottom="0in" fo:line-height="100%" fo:margin-left="-0.25in" fo:text-indent="0.25in">
        <style:tab-stops/>
      </style:paragraph-properties>
      <style:text-properties style:font-name="&amp;quot" style:font-name-asian="Times New Roman" style:font-name-complex="Times New Roman" fo:color="#656F73" fo:font-size="11.5pt" style:font-size-asian="11.5pt" style:font-size-complex="11.5pt" style:language-asian="de" style:country-asian="DE"/>
    </style:style>
    <style:style style:name="P29" style:parent-style-name="Standard" style:family="paragraph">
      <style:paragraph-properties style:vertical-align="baseline" fo:margin-bottom="0in" fo:line-height="100%" fo:margin-left="-0.25in" fo:text-indent="0.25in">
        <style:tab-stops/>
      </style:paragraph-properties>
      <style:text-properties style:font-name="&amp;quot" style:font-name-asian="Times New Roman" style:font-name-complex="Times New Roman" fo:color="#656F73" fo:font-size="11.5pt" style:font-size-asian="11.5pt" style:font-size-complex="11.5pt" style:language-asian="de" style:country-asian="DE"/>
    </style:style>
    <style:style style:name="P30" style:parent-style-name="Standard" style:family="paragraph">
      <style:paragraph-properties style:vertical-align="baseline" fo:margin-bottom="0in" fo:line-height="100%"/>
    </style:style>
    <style:style style:name="T31" style:parent-style-name="Absatz-Standardschriftart" style:family="text">
      <style:text-properties style:font-name="&amp;quot" style:font-name-asian="Times New Roman" style:font-name-complex="Times New Roman" fo:color="#656F73" fo:font-size="11.5pt" style:font-size-asian="11.5pt" style:font-size-complex="11.5pt" fo:background-color="#FFFF00" style:language-asian="de" style:country-asian="DE"/>
    </style:style>
    <style:style style:name="T32" style:parent-style-name="Absatz-Standardschriftart" style:family="text">
      <style:text-properties style:font-name="&amp;quot" style:font-name-asian="Times New Roman" style:font-name-complex="Times New Roman" fo:color="#656F73" fo:font-size="11.5pt" style:font-size-asian="11.5pt" style:font-size-complex="11.5pt" fo:background-color="#FFFF00" style:language-asian="de" style:country-asian="DE"/>
    </style:style>
    <style:style style:name="T33" style:parent-style-name="Absatz-Standardschriftart" style:family="text">
      <style:text-properties style:font-name="&amp;quot" style:font-name-asian="Times New Roman" style:font-name-complex="Times New Roman" fo:color="#656F73" fo:font-size="11.5pt" style:font-size-asian="11.5pt" style:font-size-complex="11.5pt" fo:background-color="#FFFF00" style:language-asian="de" style:country-asian="DE"/>
    </style:style>
    <style:style style:name="T34" style:parent-style-name="Absatz-Standardschriftart" style:family="text">
      <style:text-properties style:font-name="&amp;quot" style:font-name-asian="Times New Roman" style:font-name-complex="Times New Roman" fo:color="#656F73" fo:font-size="11.5pt" style:font-size-asian="11.5pt" style:font-size-complex="11.5pt" fo:background-color="#FFFF00" style:language-asian="de" style:country-asian="DE"/>
    </style:style>
    <style:style style:name="P35" style:parent-style-name="Standard" style:family="paragraph">
      <style:paragraph-properties style:vertical-align="baseline" fo:margin-bottom="0in" fo:line-height="100%"/>
      <style:text-properties style:font-name="&amp;quot" style:font-name-asian="Times New Roman" style:font-name-complex="Times New Roman" fo:color="#656F73" fo:font-size="11.5pt" style:font-size-asian="11.5pt" style:font-size-complex="11.5pt" style:language-asian="de" style:country-asian="DE"/>
    </style:style>
    <style:style style:name="P36" style:parent-style-name="Standard" style:family="paragraph">
      <style:paragraph-properties style:vertical-align="baseline" fo:margin-bottom="0in" fo:line-height="100%"/>
    </style:style>
    <style:style style:name="T37"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38"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39"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40"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41"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42"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43"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44"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45"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46"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47" style:parent-style-name="Standard" style:family="paragraph">
      <style:paragraph-properties style:vertical-align="baseline" fo:margin-bottom="0in" fo:line-height="100%"/>
      <style:text-properties style:font-name="&amp;quot" style:font-name-asian="Times New Roman" style:font-name-complex="Times New Roman" fo:color="#656F73" fo:font-size="11.5pt" style:font-size-asian="11.5pt" style:font-size-complex="11.5pt" style:language-asian="de" style:country-asian="DE"/>
    </style:style>
    <style:style style:name="P48" style:parent-style-name="Standard" style:family="paragraph">
      <style:paragraph-properties style:vertical-align="baseline" fo:margin-bottom="0in" fo:line-height="100%"/>
    </style:style>
    <style:style style:name="T49"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50"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51" style:parent-style-name="Absatz-Standardschriftart" style:family="text">
      <style:text-properties style:font-name="&amp;quot" style:font-name-asian="Times New Roman" style:font-name-complex="Times New Roman" fo:color="#656F73" fo:font-size="11.5pt" style:font-size-asian="11.5pt" style:font-size-complex="11.5pt" fo:background-color="#FFFF00" style:language-asian="de" style:country-asian="DE"/>
    </style:style>
    <style:style style:name="T52"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53" style:parent-style-name="Standard" style:family="paragraph">
      <style:paragraph-properties style:vertical-align="baseline" fo:margin-bottom="0in" fo:line-height="100%"/>
    </style:style>
    <style:style style:name="T54"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55"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P56" style:parent-style-name="Standard" style:list-style-name="LFO2" style:family="paragraph">
      <style:paragraph-properties style:vertical-align="baseline" fo:margin-bottom="0in" fo:line-height="100%" fo:margin-left="0in">
        <style:tab-stops>
          <style:tab-stop style:type="left" style:position="0.5in"/>
        </style:tab-stops>
      </style:paragraph-properties>
      <style:text-properties style:font-name="&amp;quot" style:font-name-asian="Times New Roman" style:font-name-complex="Times New Roman" fo:color="#656F73" fo:font-size="11.5pt" style:font-size-asian="11.5pt" style:font-size-complex="11.5pt" style:language-asian="de" style:country-asian="DE"/>
    </style:style>
    <style:style style:name="P57" style:parent-style-name="Standard" style:list-style-name="LFO2" style:family="paragraph">
      <style:paragraph-properties style:vertical-align="baseline" fo:margin-bottom="0in" fo:line-height="100%" fo:margin-left="0in">
        <style:tab-stops>
          <style:tab-stop style:type="left" style:position="0.5in"/>
        </style:tab-stops>
      </style:paragraph-properties>
      <style:text-properties style:font-name="&amp;quot" style:font-name-asian="Times New Roman" style:font-name-complex="Times New Roman" fo:color="#656F73" fo:font-size="11.5pt" style:font-size-asian="11.5pt" style:font-size-complex="11.5pt" style:language-asian="de" style:country-asian="DE"/>
    </style:style>
    <style:style style:name="P58" style:parent-style-name="Standard" style:family="paragraph">
      <style:paragraph-properties style:vertical-align="baseline" fo:margin-bottom="0in" fo:line-height="100%"/>
    </style:style>
    <style:style style:name="T59"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60"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61"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62" style:parent-style-name="Standard" style:family="paragraph">
      <style:paragraph-properties style:vertical-align="baseline" fo:margin-bottom="0in" fo:line-height="100%"/>
    </style:style>
    <style:style style:name="T63"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P64" style:parent-style-name="Standard" style:list-style-name="LFO3" style:family="paragraph">
      <style:paragraph-properties style:vertical-align="baseline" fo:margin-bottom="0in" fo:line-height="100%" fo:margin-left="0in">
        <style:tab-stops>
          <style:tab-stop style:type="left" style:position="0.5in"/>
        </style:tab-stops>
      </style:paragraph-properties>
      <style:text-properties style:font-name="&amp;quot" style:font-name-asian="Times New Roman" style:font-name-complex="Times New Roman" fo:color="#656F73" fo:font-size="11.5pt" style:font-size-asian="11.5pt" style:font-size-complex="11.5pt" style:language-asian="de" style:country-asian="DE"/>
    </style:style>
    <style:style style:name="P65" style:parent-style-name="Standard" style:list-style-name="LFO3" style:family="paragraph">
      <style:paragraph-properties style:vertical-align="baseline" fo:margin-bottom="0in" fo:line-height="100%" fo:margin-left="0in">
        <style:tab-stops>
          <style:tab-stop style:type="left" style:position="0.5in"/>
        </style:tab-stops>
      </style:paragraph-properties>
      <style:text-properties style:font-name="&amp;quot" style:font-name-asian="Times New Roman" style:font-name-complex="Times New Roman" fo:color="#656F73" fo:font-size="11.5pt" style:font-size-asian="11.5pt" style:font-size-complex="11.5pt" style:language-asian="de" style:country-asian="DE"/>
    </style:style>
    <style:style style:name="P66" style:parent-style-name="Standard" style:family="paragraph">
      <style:paragraph-properties style:vertical-align="baseline" fo:margin-bottom="0in" fo:line-height="100%"/>
    </style:style>
    <style:style style:name="T67"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68"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69"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70"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71" style:parent-style-name="Standard" style:family="paragraph">
      <style:paragraph-properties style:vertical-align="baseline" fo:margin-bottom="0in" fo:line-height="100%"/>
    </style:style>
    <style:style style:name="T72"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73"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74"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P75" style:parent-style-name="Standard" style:family="paragraph">
      <style:paragraph-properties style:vertical-align="baseline" fo:margin-bottom="0in" fo:line-height="100%"/>
    </style:style>
    <style:style style:name="T76"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77"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78"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79"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80"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81"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82"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83"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84"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85" style:parent-style-name="Standard" style:family="paragraph">
      <style:paragraph-properties style:vertical-align="baseline" fo:margin-bottom="0in" fo:line-height="100%"/>
    </style:style>
    <style:style style:name="T86"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87"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88"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89"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90"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91"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92"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93" style:parent-style-name="Standard" style:family="paragraph">
      <style:paragraph-properties style:vertical-align="baseline" fo:margin-bottom="0in" fo:line-height="100%"/>
    </style:style>
    <style:style style:name="T94"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95"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96"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97"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98" style:parent-style-name="Standard" style:family="paragraph">
      <style:paragraph-properties style:vertical-align="baseline" fo:margin-bottom="0in" fo:line-height="100%"/>
    </style:style>
    <style:style style:name="T99"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100"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101"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02"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03"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104" style:parent-style-name="Standard" style:family="paragraph">
      <style:paragraph-properties style:vertical-align="baseline" fo:margin-bottom="0in" fo:line-height="100%"/>
    </style:style>
    <style:style style:name="T105"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106"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107"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08"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P109" style:parent-style-name="Standard" style:family="paragraph">
      <style:paragraph-properties style:vertical-align="baseline" fo:margin-bottom="0in" fo:line-height="100%"/>
    </style:style>
    <style:style style:name="T110"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111" style:parent-style-name="Absatz-Standardschriftart" style:family="text">
      <style:text-properties style:font-name="&amp;quot" style:font-name-asian="Times New Roman" style:font-name-complex="Times New Roman" fo:font-weight="bold" style:font-weight-asian="bold" style:font-weight-complex="bold" fo:color="#656F73" fo:font-size="11.5pt" style:font-size-asian="11.5pt" style:font-size-complex="11.5pt" style:language-asian="de" style:country-asian="DE"/>
    </style:style>
    <style:style style:name="T112"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13"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style:style style:name="T114" style:parent-style-name="Absatz-Standardschriftart" style:family="text">
      <style:text-properties style:font-name="&amp;quot" style:font-name-asian="Times New Roman" style:font-name-complex="Times New Roman" fo:color="#656F73" fo:font-size="11.5pt" style:font-size-asian="11.5pt" style:font-size-complex="11.5pt" style:language-asian="de" style:country-asian="DE"/>
    </style:style>
  </office:automatic-styles>
  <office:body>
    <office:text text:use-soft-page-breaks="true">
      <text:p text:style-name="P1"><text:span text:style-name="T2">Parteien</text:span><text:span text:style-name="T3"><text:line-break/></text:span><text:span text:style-name="T4">Vermieter ist, die Firma<text:s/></text:span><text:span text:style-name="T5">STRESSFREI.spielraum e.U. mit dem S</text:span><text:span text:style-name="T6"><text:s/></text:span><text:span text:style-name="T7">in Wien</text:span><text:span text:style-name="T8"><text:s/>(nachfolgend Vermieter genannt). Mieter ist die jeweilige im Mietervertrag eingetragene natürliche oder juristische Person, die<text:s/></text:span><text:span text:style-name="T9">ein Gerät</text:span><text:span text:style-name="T10"><text:s/>des Vermieters mietet. Die Mietobjekte dürfen ohne ausdrückliche Zustimmung des Vermieters nicht an Dritte übergeben bzw. vermietet werden.</text:span></text:p>
      <text:p text:style-name="P11"><text:span text:style-name="T12">Geltungsbereich</text:span><text:span text:style-name="T13"><text:line-break/></text:span><text:span text:style-name="T14">Diese Allgemeinen Geschäftsbedingungen gelten für<text:s/></text:span><text:span text:style-name="T15">Spielgeräte: Rutschen, Spielhäuser, Klettergerüste</text:span><text:span text:style-name="T16"><text:s/>sowie weitere im Mietvertag aufgeführte Freizeitartikel (nachfolgend Mietobjekt genannt) der Firma<text:s/></text:span><text:span text:style-name="T17">STRESSFREI.spielraum e.U</text:span><text:span text:style-name="T18">. Abweichende und/oder ergänzende Vereinbarungen bedürfen der ausdrücklichen schriftlichen Zustimmung des Vermieters.</text:span></text:p>
      <text:p text:style-name="P19"><text:span text:style-name="T20">Angebot / Mietvertrag</text:span><text:span text:style-name="T21"><text:line-break/></text:span><text:span text:style-name="T22">Mit der Unterzeichnung des Dokuments „Angebot / Mietvertrag“ durch den Mieter gilt der Mietvertrag als abgeschlossen und ist somit für beide Parteien verbindlich. Für eine Minderung der Nutzung des Mietobjekts durch äußere Einflüsse übernimmt der Vermieter keine Haftung.</text:span></text:p>
      <text:p text:style-name="P23"><text:span text:style-name="T24">Rücktritt vom Mietvertrag</text:span><text:span text:style-name="T25"><text:line-break/></text:span><text:span text:style-name="T26">Stornierung des Mietvertrags durch den Mieter</text:span></text:p>
      <text:p text:style-name="P27">10<text:s/>Tage vor Mietbeginn 0 % vom Mietpreis</text:p>
      <text:p text:style-name="P28">10<text:s/>bis<text:s/>2<text:s/>Tag vor Mietbeginn<text:s/>50 % vom Mietpreis</text:p>
      <text:p text:style-name="P29">24 Stunden<text:s/>vor Mietbeginn 100 % vom Mietpreis</text:p>
      <text:p text:style-name="P30"><text:span text:style-name="T31">Der Mietbeginn kann in manchen Fällen mit<text:s/></text:span><text:span text:style-name="T32">der ausdrücklichen schriftlichen Zustimmung des Vermieters</text:span><text:span text:style-name="T33"><text:s/>verschoben/geändert werden, aber nur bei Vorhandensein freier Kapazitäten und kann daher nicht versprochen werden</text:span><text:span text:style-name="T34">.</text:span></text:p>
      <text:p text:style-name="P35"/>
      <text:p text:style-name="P36"><text:span text:style-name="T37">Preise</text:span><text:span text:style-name="T38"><text:line-break/></text:span><text:span text:style-name="T39">Die auf der Homepage des Vermieters angeführten Preise der Mietobjekte sind<text:s/></text:span><text:span text:style-name="T40">Bru</text:span><text:span text:style-name="T41">ttopreise<text:s/></text:span><text:span text:style-name="T42">Tagespreise<text:s/></text:span><text:span text:style-name="T43">gelten für eine maximale Mietdauer von<text:s/></text:span><text:span text:style-name="T44">24</text:span><text:span text:style-name="T45"><text:s/>Stunden. </text:span><text:span text:style-name="T46">Wochenpreise gelten für 7 Tage und fangen am beliebigen Wochentag an.</text:span></text:p>
      <text:p text:style-name="P47">Zusätzliche Kosten für Lieferung, Aufbau,<text:s/>Betreuung etc. werden separat berechnet.</text:p>
      <text:p text:style-name="P48"><text:span text:style-name="T49">Zahlungsbedingungen</text:span><text:span text:style-name="T50"><text:line-break/></text:span><text:span text:style-name="T51">Die Bezahlung der Mietobjekte hat bei Abholung durch den Mieter bzw. bei der Anlieferung durch den Vermieter vor Ort bar zu erfolgen ohne jeglichen Abzug.</text:span><text:span text:style-name="T52"><text:s/></text:span></text:p>
      <text:p text:style-name="P53"><text:span text:style-name="T54">Selbstabhol</text:span><text:span text:style-name="T55">ung</text:span></text:p>
      <text:list text:style-name="LFO2" text:continue-numbering="true">
        <text:list-item>
          <text:p text:style-name="P56">Abholung<text:line-break/>Die Mietobjekte können im Lager des Vermieters in<text:s/>Wien 1210<text:s/>zu der im Mietvertrag oder zusätzlich mit dem Vermieter schriftlich vereinbarten Zeit abgeholt werden. Der Mieter hat den Vermieter möglichst frühzeitig über Abweichungen zu informieren.</text:p>
        </text:list-item>
        <text:list-item>
          <text:p text:style-name="P57">Rückgabe<text:line-break/>Die Mietobjekte sind zu der im Mietvertrag oder zusätzlich mit dem Vermieter schriftlich vereinbarten Zeit im Lager des Vermieters zurück zu geben. In der Regel am Abend des Miettags. Der Mieter hat den Vermieter möglichst frühzeitig über Abweichungen zu informieren.</text:p>
        </text:list-item>
      </text:list>
      <text:p text:style-name="P58"><text:span text:style-name="T59">Lieferung / Abholung durch den Vermieter</text:span><text:span text:style-name="T60"><text:line-break/></text:span><text:span text:style-name="T61">Auf Wunsch des Mieters liefert der Vermieter das Mietobjekt zu den im Mietvertrag vereinbarten Bedingungen (Datum, Zeit, Kosten etc.) an die Lieferadresse und holt dies am Ende der Veranstaltung wieder ab. Im Lieferumfang sind Transport, Auf- und Abbau des Mietobjektes inkludiert.</text:span></text:p>
      <text:p text:style-name="P62"><text:span text:style-name="T63">Aufsichtspflicht / Betreuung</text:span></text:p>
      <text:list text:style-name="LFO3" text:continue-numbering="true">
        <text:list-item>
          <text:p text:style-name="P64">Durch den Mieter<text:line-break/>Der Mieter ist verpflichtet, während den Betriebszeiten des Mietobjekts eine Betreuung<text:s/><text:soft-page-break/>durch geeignetes Personal sicherzustellen. Außerhalb der Betriebszeiten ist der Mieter für eine angemessene Bewachung des Mietobjekts verantwortlich. Der Mieter haftet für Schäden (inkl. Diebstahl) am Mietobjekt, die aufgrund ungenügender Betreuungs- und/oder Bewachungspflicht zurückzuführen sind, ungeachtet, ob die Schäden vom Mieter oder Drittpersonen verursacht werden.</text:p>
        </text:list-item>
        <text:list-item>
          <text:p text:style-name="P65">Durch den Vermieter<text:line-break/>Auf Wunsch des Mieters stellt der Vermieter für die Betreuung des Mietobjekts (für max. 8 Stunden) ein geschultes Personal zu Verfügung. Dies wird jedoch extra verrechnet.</text:p>
        </text:list-item>
      </text:list>
      <text:p text:style-name="P66"><text:span text:style-name="T67">Behandlung der<text:s/></text:span><text:span text:style-name="T68">Geräte</text:span><text:span text:style-name="T69"><text:line-break/></text:span><text:span text:style-name="T70">Der Mieter ist verpflichtet die Mietobjekte mit größtmöglicher Sorgfalt zu behandeln.</text:span></text:p>
      <text:p text:style-name="P71"><text:span text:style-name="T72">Bestehende Mängel sind dem Vermieter vor Inbetriebnahme des Mietobjekts zu melden (Mail, SMS, Telefon). Die Mängel sind möglichst mit Fotos zu belegen. Schäden, die während des Betriebes des Mietobjektes entstanden sind, sind dem Vermieter spätestens bei Rückgabe zu melden.</text:span><text:span text:style-name="T73"><text:line-break/>Reparaturkosten von fahrlässig oder mutwillig verursachten Schäden werden dem Mieter in Rechnung gestellt</text:span><text:span text:style-name="T74">.</text:span></text:p>
      <text:p text:style-name="P75"><text:span text:style-name="T76">Reinigung</text:span><text:span text:style-name="T77"><text:line-break/></text:span><text:span text:style-name="T78">Für die Reinigung der Mietobjekte ist<text:s/></text:span><text:span text:style-name="T79">grundsätzlich<text:s/></text:span><text:span text:style-name="T80">der<text:s/></text:span><text:span text:style-name="T81">Verm</text:span><text:span text:style-name="T82">ieter verantwortlich. Die Mietobjekte sind<text:s/></text:span><text:span text:style-name="T83">allerdings<text:s/></text:span><text:span text:style-name="T84">trocken zu legen.</text:span></text:p>
      <text:p text:style-name="P85"><text:span text:style-name="T86">Bewilligungen</text:span><text:span text:style-name="T87"><text:line-break/></text:span><text:span text:style-name="T88">Für a</text:span><text:span text:style-name="T89">lle nötigen Bewilligungen für das Aufstellen und das Betreiben der Mietobjekte<text:s/></text:span><text:span text:style-name="T90">(z. B. Lärmbelästigung)<text:s/></text:span><text:span text:style-name="T91">ist in jedem Fall der Mieter verantwortlich.</text:span><text:span text:style-name="T92"><text:line-break/>Außer der Vermieter ist für die Betreuung zuständig.</text:span></text:p>
      <text:p text:style-name="P93"><text:span text:style-name="T94">Versicherung</text:span><text:span text:style-name="T95"><text:line-break/></text:span><text:span text:style-name="T96">Für die Versicherung von Personen- und Sachschäden ist in jedem Fall der Mieter verantwortlich.</text:span><text:span text:style-name="T97"><text:line-break/>Übernimmt der Vermieter gemäß Mietvertrag die Betreuung des Mietobjekts während der Betriebszeiten, so ist eine entsprechende Betriebs- und Personenhaftpflichtversicherung abgeschlossen.</text:span></text:p>
      <text:p text:style-name="P98"><text:span text:style-name="T99">Haftung</text:span><text:span text:style-name="T100"><text:line-break/></text:span><text:span text:style-name="T101">Die Benützung und der Betrieb der Mietobjekte erfolgt auf eigene Gefahr des Mieters. Der Mieter haftet für die Dauer des Mietvertrags für das Mietobjekt.</text:span><text:span text:style-name="T102"><text:line-break/>Ersatzansprüche Dritter (z.B. defekte Kleidungsstücke, Personenschäden etc.) gehen in jedem Fall zu Lasten des Mieters.</text:span><text:span text:style-name="T103"><text:line-break/>Vom Vermieter wird jegliche Haftung für Schäden aller Art abgelehnt.</text:span></text:p>
      <text:p text:style-name="P104"><text:span text:style-name="T105">Änderung der AGB</text:span><text:span text:style-name="T106"><text:line-break/></text:span><text:span text:style-name="T107">Der Inhaber</text:span><text:span text:style-name="T108"><text:s/>behält sich das Recht vor, die AGB jederzeit abzuändern oder zu ergänzen, indem die überarbeitete Version auf der Webseite veröffentlicht wird.</text:span></text:p>
      <text:p text:style-name="P109"><text:span text:style-name="T110">Gerichtsstand</text:span><text:span text:style-name="T111"><text:line-break/></text:span><text:span text:style-name="T112">Alle Verträge mit dem Vermieter unterstehen österreichischem Recht. Gerichtsstand ist<text:s/></text:span><text:span text:style-name="T113">Wien</text:span><text:span text:style-name="T114">.</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edus Solo</meta:initial-creator>
    <dc:creator>Caedus Solo</dc:creator>
    <meta:creation-date>2019-06-13T07:56:00Z</meta:creation-date>
    <dc:date>2019-06-13T09:03:00Z</dc:date>
    <meta:template xlink:href="Normal" xlink:type="simple"/>
    <meta:editing-cycles>3</meta:editing-cycles>
    <meta:editing-duration>PT0S</meta:editing-duration>
    <meta:document-statistic meta:page-count="2" meta:paragraph-count="10" meta:word-count="721" meta:character-count="5259" meta:row-count="37" meta:non-whitespace-character-count="4548"/>
  </office:meta>
</office:document-meta>
</file>